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3/001186</text:p>
          </table:table-cell>
          <table:table-cell table:number-columns-repeated="4" table:style-name="ce1"/>
          <table:table-cell office:value-type="string" table:style-name="ce3">
            <text:p>18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7">
            <text:p>17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8" table:style-name="ce8">
            <text:p>9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2:01:040301:165</text:p>
          </table:table-cell>
          <table:covered-table-cell/>
          <table:table-cell office:value-type="float" office:value="83128.91" table:style-name="ce11">
            <text:p>83128,91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2:01:051401:216</text:p>
          </table:table-cell>
          <table:covered-table-cell/>
          <table:table-cell office:value-type="float" office:value="91247.31" table:style-name="ce11">
            <text:p>91247,31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2:02:090001:135</text:p>
          </table:table-cell>
          <table:covered-table-cell/>
          <table:table-cell office:value-type="float" office:value="93383.360000000001" table:style-name="ce11">
            <text:p>93383,36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22:02:240005:2305</text:p>
          </table:table-cell>
          <table:covered-table-cell/>
          <table:table-cell office:value-type="float" office:value="178049.84" table:style-name="ce11">
            <text:p>178049,8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22:02:250005:394</text:p>
          </table:table-cell>
          <table:covered-table-cell/>
          <table:table-cell office:value-type="float" office:value="33869.300000000003" table:style-name="ce11">
            <text:p>33869,3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22:03:010505:67</text:p>
          </table:table-cell>
          <table:covered-table-cell/>
          <table:table-cell office:value-type="float" office:value="63736.02" table:style-name="ce11">
            <text:p>63736,02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22:04:000000:841</text:p>
          </table:table-cell>
          <table:covered-table-cell/>
          <table:table-cell office:value-type="float" office:value="76243.679999999993" table:style-name="ce11">
            <text:p>76243,6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22:04:200002:2446</text:p>
          </table:table-cell>
          <table:covered-table-cell/>
          <table:table-cell office:value-type="float" office:value="10454.73" table:style-name="ce11">
            <text:p>10454,73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22:04:420104:1006</text:p>
          </table:table-cell>
          <table:covered-table-cell/>
          <table:table-cell office:value-type="float" office:value="36244.879999999997" table:style-name="ce11">
            <text:p>36244,8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22:05:060101:1801</text:p>
          </table:table-cell>
          <table:covered-table-cell/>
          <table:table-cell office:value-type="float" office:value="9805.9" table:style-name="ce11">
            <text:p>9805,9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22:05:060104:711</text:p>
          </table:table-cell>
          <table:covered-table-cell/>
          <table:table-cell office:value-type="float" office:value="7543" table:style-name="ce11">
            <text:p>7543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22:05:060104:712</text:p>
          </table:table-cell>
          <table:covered-table-cell/>
          <table:table-cell office:value-type="float" office:value="7044.4" table:style-name="ce11">
            <text:p>7044,4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22:06:020303:778</text:p>
          </table:table-cell>
          <table:covered-table-cell/>
          <table:table-cell office:value-type="float" office:value="92903.039999999994" table:style-name="ce11">
            <text:p>92903,0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22:07:030001:23</text:p>
          </table:table-cell>
          <table:covered-table-cell/>
          <table:table-cell office:value-type="float" office:value="150660.07999999999" table:style-name="ce11">
            <text:p>150660,0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22:07:030001:54</text:p>
          </table:table-cell>
          <table:covered-table-cell/>
          <table:table-cell office:value-type="float" office:value="168340.8" table:style-name="ce11">
            <text:p>168340,8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22:07:030001:55</text:p>
          </table:table-cell>
          <table:covered-table-cell/>
          <table:table-cell office:value-type="float" office:value="92591.75" table:style-name="ce11">
            <text:p>92591,75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22:11:040002:1439</text:p>
          </table:table-cell>
          <table:covered-table-cell/>
          <table:table-cell office:value-type="float" office:value="120233.8" table:style-name="ce11">
            <text:p>120233,8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22:13:090007:863</text:p>
          </table:table-cell>
          <table:covered-table-cell/>
          <table:table-cell office:value-type="float" office:value="4200" table:style-name="ce11">
            <text:p>420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22:13:100006:2418</text:p>
          </table:table-cell>
          <table:covered-table-cell/>
          <table:table-cell office:value-type="float" office:value="309550" table:style-name="ce11">
            <text:p>30955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22:13:100006:98</text:p>
          </table:table-cell>
          <table:covered-table-cell/>
          <table:table-cell office:value-type="float" office:value="4036309.32" table:style-name="ce11">
            <text:p>4036309,32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22:13:110012:431</text:p>
          </table:table-cell>
          <table:covered-table-cell/>
          <table:table-cell office:value-type="float" office:value="979.95" table:style-name="ce11">
            <text:p>979,95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22:14:000000:8</text:p>
          </table:table-cell>
          <table:covered-table-cell/>
          <table:table-cell office:value-type="float" office:value="85975402.799999997" table:style-name="ce11">
            <text:p>85975402,8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22:14:050202:380</text:p>
          </table:table-cell>
          <table:covered-table-cell/>
          <table:table-cell office:value-type="float" office:value="1707691.29" table:style-name="ce11">
            <text:p>1707691,29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22:14:050202:652</text:p>
          </table:table-cell>
          <table:covered-table-cell/>
          <table:table-cell office:value-type="float" office:value="853844.58" table:style-name="ce11">
            <text:p>853844,5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22:14:080101:774</text:p>
          </table:table-cell>
          <table:covered-table-cell/>
          <table:table-cell office:value-type="float" office:value="692550" table:style-name="ce11">
            <text:p>69255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22:14:080206:1025</text:p>
          </table:table-cell>
          <table:covered-table-cell/>
          <table:table-cell office:value-type="float" office:value="1901984.55" table:style-name="ce11">
            <text:p>1901984,55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22:14:080206:1366</text:p>
          </table:table-cell>
          <table:covered-table-cell/>
          <table:table-cell office:value-type="float" office:value="5893560.5999999996" table:style-name="ce11">
            <text:p>5893560,6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22:14:080206:1440</text:p>
          </table:table-cell>
          <table:covered-table-cell/>
          <table:table-cell office:value-type="float" office:value="237747" table:style-name="ce11">
            <text:p>237747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22:14:080206:1441</text:p>
          </table:table-cell>
          <table:covered-table-cell/>
          <table:table-cell office:value-type="float" office:value="707230.35" table:style-name="ce11">
            <text:p>707230,35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22:16:030005:1062</text:p>
          </table:table-cell>
          <table:covered-table-cell/>
          <table:table-cell office:value-type="float" office:value="221534.94" table:style-name="ce11">
            <text:p>221534,9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22:16:030005:78</text:p>
          </table:table-cell>
          <table:covered-table-cell/>
          <table:table-cell office:value-type="float" office:value="443076.3" table:style-name="ce11">
            <text:p>443076,3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22:16:030405:77</text:p>
          </table:table-cell>
          <table:covered-table-cell/>
          <table:table-cell office:value-type="float" office:value="126686.72" table:style-name="ce11">
            <text:p>126686,72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22:16:030408:178</text:p>
          </table:table-cell>
          <table:covered-table-cell/>
          <table:table-cell office:value-type="float" office:value="299801.25" table:style-name="ce11">
            <text:p>299801,25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22:16:030409:62</text:p>
          </table:table-cell>
          <table:covered-table-cell/>
          <table:table-cell office:value-type="float" office:value="55866.85" table:style-name="ce11">
            <text:p>55866,85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22:16:030412:82</text:p>
          </table:table-cell>
          <table:covered-table-cell/>
          <table:table-cell office:value-type="float" office:value="1831700" table:style-name="ce11">
            <text:p>183170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22:16:030527:3</text:p>
          </table:table-cell>
          <table:covered-table-cell/>
          <table:table-cell office:value-type="float" office:value="76714.399999999994" table:style-name="ce11">
            <text:p>76714,4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22:17:010501:34</text:p>
          </table:table-cell>
          <table:covered-table-cell/>
          <table:table-cell office:value-type="float" office:value="71512.56" table:style-name="ce11">
            <text:p>71512,56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22:18:040102:271</text:p>
          </table:table-cell>
          <table:covered-table-cell/>
          <table:table-cell office:value-type="float" office:value="18168.240000000002" table:style-name="ce11">
            <text:p>18168,2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22:19:020005:472</text:p>
          </table:table-cell>
          <table:covered-table-cell/>
          <table:table-cell office:value-type="float" office:value="28192.45" table:style-name="ce11">
            <text:p>28192,45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22:21:010007:1145</text:p>
          </table:table-cell>
          <table:covered-table-cell/>
          <table:table-cell office:value-type="float" office:value="489354.6" table:style-name="ce11">
            <text:p>489354,6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22:21:010007:708</text:p>
          </table:table-cell>
          <table:covered-table-cell/>
          <table:table-cell office:value-type="float" office:value="238872.15" table:style-name="ce11">
            <text:p>238872,15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22:21:020004:555</text:p>
          </table:table-cell>
          <table:covered-table-cell/>
          <table:table-cell office:value-type="float" office:value="316098" table:style-name="ce11">
            <text:p>316098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22:21:020004:556</text:p>
          </table:table-cell>
          <table:covered-table-cell/>
          <table:table-cell office:value-type="float" office:value="227974.2" table:style-name="ce11">
            <text:p>227974,2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22:24:020407:313</text:p>
          </table:table-cell>
          <table:covered-table-cell/>
          <table:table-cell office:value-type="float" office:value="203718.69" table:style-name="ce11">
            <text:p>203718,69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22:27:011501:1955</text:p>
          </table:table-cell>
          <table:covered-table-cell/>
          <table:table-cell office:value-type="float" office:value="5762767.7800000003" table:style-name="ce11">
            <text:p>5762767,7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22:27:011501:2191</text:p>
          </table:table-cell>
          <table:covered-table-cell/>
          <table:table-cell office:value-type="float" office:value="474276.38" table:style-name="ce11">
            <text:p>474276,3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22:27:011601:12333</text:p>
          </table:table-cell>
          <table:covered-table-cell/>
          <table:table-cell office:value-type="float" office:value="25483.37" table:style-name="ce11">
            <text:p>25483,37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22:27:011701:417</text:p>
          </table:table-cell>
          <table:covered-table-cell/>
          <table:table-cell office:value-type="float" office:value="1172246.3999999999" table:style-name="ce11">
            <text:p>1172246,4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22:27:011701:74</text:p>
          </table:table-cell>
          <table:covered-table-cell/>
          <table:table-cell office:value-type="float" office:value="2078580" table:style-name="ce11">
            <text:p>207858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22:31:010402:3779</text:p>
          </table:table-cell>
          <table:covered-table-cell/>
          <table:table-cell office:value-type="float" office:value="217320" table:style-name="ce11">
            <text:p>21732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22:31:010402:3780</text:p>
          </table:table-cell>
          <table:covered-table-cell/>
          <table:table-cell office:value-type="float" office:value="217320" table:style-name="ce11">
            <text:p>21732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22:31:010402:3781</text:p>
          </table:table-cell>
          <table:covered-table-cell/>
          <table:table-cell office:value-type="float" office:value="217320" table:style-name="ce11">
            <text:p>21732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22:31:010403:60</text:p>
          </table:table-cell>
          <table:covered-table-cell/>
          <table:table-cell office:value-type="float" office:value="33515480.399999999" table:style-name="ce11">
            <text:p>33515480,4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22:31:010403:753</text:p>
          </table:table-cell>
          <table:covered-table-cell/>
          <table:table-cell office:value-type="float" office:value="70353.990000000005" table:style-name="ce11">
            <text:p>70353,99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22:31:030504:655</text:p>
          </table:table-cell>
          <table:covered-table-cell/>
          <table:table-cell office:value-type="float" office:value="40457.620000000003" table:style-name="ce11">
            <text:p>40457,62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22:31:030504:656</text:p>
          </table:table-cell>
          <table:covered-table-cell/>
          <table:table-cell office:value-type="float" office:value="143780" table:style-name="ce11">
            <text:p>14378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22:31:030504:75</text:p>
          </table:table-cell>
          <table:covered-table-cell/>
          <table:table-cell office:value-type="float" office:value="458899.26" table:style-name="ce11">
            <text:p>458899,26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22:31:030803:52</text:p>
          </table:table-cell>
          <table:covered-table-cell/>
          <table:table-cell office:value-type="float" office:value="165640.95000000001" table:style-name="ce11">
            <text:p>165640,95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22:33:000000:19</text:p>
          </table:table-cell>
          <table:covered-table-cell/>
          <table:table-cell office:value-type="float" office:value="5870526.0800000001" table:style-name="ce11">
            <text:p>5870526,0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22:33:000000:64</text:p>
          </table:table-cell>
          <table:covered-table-cell/>
          <table:table-cell office:value-type="float" office:value="31770822.469999999" table:style-name="ce11">
            <text:p>31770822,47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22:33:010502:563</text:p>
          </table:table-cell>
          <table:covered-table-cell/>
          <table:table-cell office:value-type="float" office:value="102186" table:style-name="ce11">
            <text:p>102186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22:33:010502:564</text:p>
          </table:table-cell>
          <table:covered-table-cell/>
          <table:table-cell office:value-type="float" office:value="79478" table:style-name="ce11">
            <text:p>79478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22:33:010505:3</text:p>
          </table:table-cell>
          <table:covered-table-cell/>
          <table:table-cell office:value-type="float" office:value="135624" table:style-name="ce11">
            <text:p>135624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22:33:030203:2187</text:p>
          </table:table-cell>
          <table:covered-table-cell/>
          <table:table-cell office:value-type="float" office:value="32101.46" table:style-name="ce11">
            <text:p>32101,46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22:33:033402:319</text:p>
          </table:table-cell>
          <table:covered-table-cell/>
          <table:table-cell office:value-type="float" office:value="36735.760000000002" table:style-name="ce11">
            <text:p>36735,76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22:33:033702:283</text:p>
          </table:table-cell>
          <table:covered-table-cell/>
          <table:table-cell office:value-type="float" office:value="6978659.9400000004" table:style-name="ce11">
            <text:p>6978659,9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22:33:040801:10738</text:p>
          </table:table-cell>
          <table:covered-table-cell/>
          <table:table-cell office:value-type="float" office:value="97500" table:style-name="ce11">
            <text:p>9750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22:33:040801:10739</text:p>
          </table:table-cell>
          <table:covered-table-cell/>
          <table:table-cell office:value-type="float" office:value="145125" table:style-name="ce11">
            <text:p>145125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22:33:040801:10740</text:p>
          </table:table-cell>
          <table:covered-table-cell/>
          <table:table-cell office:value-type="float" office:value="146250" table:style-name="ce11">
            <text:p>14625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22:33:041601:915</text:p>
          </table:table-cell>
          <table:covered-table-cell/>
          <table:table-cell office:value-type="float" office:value="57831.199999999997" table:style-name="ce11">
            <text:p>57831,2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22:35:000000:64</text:p>
          </table:table-cell>
          <table:covered-table-cell/>
          <table:table-cell office:value-type="float" office:value="64651677.439999998" table:style-name="ce11">
            <text:p>64651677,4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22:35:000000:739</text:p>
          </table:table-cell>
          <table:covered-table-cell/>
          <table:table-cell office:value-type="float" office:value="281600" table:style-name="ce11">
            <text:p>28160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22:35:010302:431</text:p>
          </table:table-cell>
          <table:covered-table-cell/>
          <table:table-cell office:value-type="float" office:value="70320.479999999996" table:style-name="ce11">
            <text:p>70320,4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22:36:250002:1170</text:p>
          </table:table-cell>
          <table:covered-table-cell/>
          <table:table-cell office:value-type="float" office:value="32944" table:style-name="ce11">
            <text:p>32944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22:36:460001:14</text:p>
          </table:table-cell>
          <table:covered-table-cell/>
          <table:table-cell office:value-type="float" office:value="124891.8" table:style-name="ce11">
            <text:p>124891,8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22:36:460001:211</text:p>
          </table:table-cell>
          <table:covered-table-cell/>
          <table:table-cell office:value-type="float" office:value="92625.18" table:style-name="ce11">
            <text:p>92625,1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22:36:460001:31</text:p>
          </table:table-cell>
          <table:covered-table-cell/>
          <table:table-cell office:value-type="float" office:value="66802.17" table:style-name="ce11">
            <text:p>66802,17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22:37:070109:110</text:p>
          </table:table-cell>
          <table:covered-table-cell/>
          <table:table-cell office:value-type="float" office:value="103122.25" table:style-name="ce11">
            <text:p>103122,25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22:37:090110:56</text:p>
          </table:table-cell>
          <table:covered-table-cell/>
          <table:table-cell office:value-type="float" office:value="177749.55" table:style-name="ce11">
            <text:p>177749,55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22:41:021218:345</text:p>
          </table:table-cell>
          <table:covered-table-cell/>
          <table:table-cell office:value-type="float" office:value="400682.7" table:style-name="ce11">
            <text:p>400682,7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22:41:021218:346</text:p>
          </table:table-cell>
          <table:covered-table-cell/>
          <table:table-cell office:value-type="float" office:value="2924.68" table:style-name="ce11">
            <text:p>2924,6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22:41:021218:347</text:p>
          </table:table-cell>
          <table:covered-table-cell/>
          <table:table-cell office:value-type="float" office:value="3512.32" table:style-name="ce11">
            <text:p>3512,32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22:41:021218:348</text:p>
          </table:table-cell>
          <table:covered-table-cell/>
          <table:table-cell office:value-type="float" office:value="3526.3" table:style-name="ce11">
            <text:p>3526,3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22:41:030501:2794</text:p>
          </table:table-cell>
          <table:covered-table-cell/>
          <table:table-cell office:value-type="float" office:value="27144.48" table:style-name="ce11">
            <text:p>27144,4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22:41:030501:2795</text:p>
          </table:table-cell>
          <table:covered-table-cell/>
          <table:table-cell office:value-type="float" office:value="405141.84" table:style-name="ce11">
            <text:p>405141,8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22:41:040219:287</text:p>
          </table:table-cell>
          <table:covered-table-cell/>
          <table:table-cell office:value-type="float" office:value="103550" table:style-name="ce11">
            <text:p>10355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22:42:060109:54</text:p>
          </table:table-cell>
          <table:covered-table-cell/>
          <table:table-cell office:value-type="float" office:value="256117.04" table:style-name="ce11">
            <text:p>256117,0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22:42:100201:1531</text:p>
          </table:table-cell>
          <table:covered-table-cell/>
          <table:table-cell office:value-type="float" office:value="30728" table:style-name="ce11">
            <text:p>30728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22:42:100201:1532</text:p>
          </table:table-cell>
          <table:covered-table-cell/>
          <table:table-cell office:value-type="float" office:value="76820" table:style-name="ce11">
            <text:p>7682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22:42:120101:1270</text:p>
          </table:table-cell>
          <table:covered-table-cell/>
          <table:table-cell office:value-type="float" office:value="104525.04" table:style-name="ce11">
            <text:p>104525,0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22:42:120101:1647</text:p>
          </table:table-cell>
          <table:covered-table-cell/>
          <table:table-cell office:value-type="float" office:value="24044.16" table:style-name="ce11">
            <text:p>24044,16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22:42:130201:631</text:p>
          </table:table-cell>
          <table:covered-table-cell/>
          <table:table-cell office:value-type="float" office:value="956598.21" table:style-name="ce11">
            <text:p>956598,21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22:43:000000:481</text:p>
          </table:table-cell>
          <table:covered-table-cell/>
          <table:table-cell office:value-type="float" office:value="6752174.04" table:style-name="ce11">
            <text:p>6752174,0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22:43:060002:952</text:p>
          </table:table-cell>
          <table:covered-table-cell/>
          <table:table-cell office:value-type="float" office:value="167904.94" table:style-name="ce11">
            <text:p>167904,9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22:46:060101:1074</text:p>
          </table:table-cell>
          <table:covered-table-cell/>
          <table:table-cell office:value-type="float" office:value="6699121.5199999996" table:style-name="ce11">
            <text:p>6699121,52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22:46:060101:1351</text:p>
          </table:table-cell>
          <table:covered-table-cell/>
          <table:table-cell office:value-type="float" office:value="394066.4" table:style-name="ce11">
            <text:p>394066,4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22:47:070118:435</text:p>
          </table:table-cell>
          <table:covered-table-cell/>
          <table:table-cell office:value-type="float" office:value="11358" table:style-name="ce11">
            <text:p>11358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22:47:190131:181</text:p>
          </table:table-cell>
          <table:covered-table-cell/>
          <table:table-cell office:value-type="float" office:value="684458.91" table:style-name="ce11">
            <text:p>684458,91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22:47:190131:558</text:p>
          </table:table-cell>
          <table:covered-table-cell/>
          <table:table-cell office:value-type="float" office:value="140532" table:style-name="ce11">
            <text:p>140532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22:48:020208:349</text:p>
          </table:table-cell>
          <table:covered-table-cell/>
          <table:table-cell office:value-type="float" office:value="178153.2" table:style-name="ce11">
            <text:p>178153,2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22:50:080003:218</text:p>
          </table:table-cell>
          <table:covered-table-cell/>
          <table:table-cell office:value-type="float" office:value="26070" table:style-name="ce11">
            <text:p>2607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22:50:080003:463</text:p>
          </table:table-cell>
          <table:covered-table-cell/>
          <table:table-cell office:value-type="float" office:value="27961.200000000001" table:style-name="ce11">
            <text:p>27961,2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22:50:140006:1113</text:p>
          </table:table-cell>
          <table:covered-table-cell/>
          <table:table-cell office:value-type="float" office:value="39360.15" table:style-name="ce11">
            <text:p>39360,15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22:50:210002:429</text:p>
          </table:table-cell>
          <table:covered-table-cell/>
          <table:table-cell office:value-type="float" office:value="120566.88" table:style-name="ce11">
            <text:p>120566,8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22:51:020101:724</text:p>
          </table:table-cell>
          <table:covered-table-cell/>
          <table:table-cell office:value-type="float" office:value="122222.44" table:style-name="ce11">
            <text:p>122222,4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22:54:000000:203</text:p>
          </table:table-cell>
          <table:covered-table-cell/>
          <table:table-cell office:value-type="float" office:value="7514279.9199999999" table:style-name="ce11">
            <text:p>7514279,92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22:54:030309:101</text:p>
          </table:table-cell>
          <table:covered-table-cell/>
          <table:table-cell office:value-type="float" office:value="64692.65" table:style-name="ce11">
            <text:p>64692,65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22:54:030316:166</text:p>
          </table:table-cell>
          <table:covered-table-cell/>
          <table:table-cell office:value-type="float" office:value="159267.9" table:style-name="ce11">
            <text:p>159267,9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22:54:030316:55</text:p>
          </table:table-cell>
          <table:covered-table-cell/>
          <table:table-cell office:value-type="float" office:value="250346.25" table:style-name="ce11">
            <text:p>250346,25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22:54:031003:63</text:p>
          </table:table-cell>
          <table:covered-table-cell/>
          <table:table-cell office:value-type="float" office:value="100527.12" table:style-name="ce11">
            <text:p>100527,12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22:54:031003:72</text:p>
          </table:table-cell>
          <table:covered-table-cell/>
          <table:table-cell office:value-type="float" office:value="69403.53" table:style-name="ce11">
            <text:p>69403,53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22:54:040101:100</text:p>
          </table:table-cell>
          <table:covered-table-cell/>
          <table:table-cell office:value-type="float" office:value="60987742.759999998" table:style-name="ce11">
            <text:p>60987742,76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22:54:040101:1137</text:p>
          </table:table-cell>
          <table:covered-table-cell/>
          <table:table-cell office:value-type="float" office:value="7188027.7699999996" table:style-name="ce11">
            <text:p>7188027,77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22:54:040101:1499</text:p>
          </table:table-cell>
          <table:covered-table-cell/>
          <table:table-cell office:value-type="float" office:value="1880200" table:style-name="ce11">
            <text:p>188020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22:54:040101:1500</text:p>
          </table:table-cell>
          <table:covered-table-cell/>
          <table:table-cell office:value-type="float" office:value="781302.95" table:style-name="ce11">
            <text:p>781302,95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22:54:040401:129</text:p>
          </table:table-cell>
          <table:covered-table-cell/>
          <table:table-cell office:value-type="float" office:value="4747811.6399999997" table:style-name="ce11">
            <text:p>4747811,6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22:54:040401:365</text:p>
          </table:table-cell>
          <table:covered-table-cell/>
          <table:table-cell office:value-type="float" office:value="652331.52000000002" table:style-name="ce11">
            <text:p>652331,52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22:54:040501:551</text:p>
          </table:table-cell>
          <table:covered-table-cell/>
          <table:table-cell office:value-type="float" office:value="1890449.28" table:style-name="ce11">
            <text:p>1890449,2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22:54:040601:288</text:p>
          </table:table-cell>
          <table:covered-table-cell/>
          <table:table-cell office:value-type="float" office:value="4288906.8600000003" table:style-name="ce11">
            <text:p>4288906,86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22:54:040601:289</text:p>
          </table:table-cell>
          <table:covered-table-cell/>
          <table:table-cell office:value-type="float" office:value="7082421.1200000001" table:style-name="ce11">
            <text:p>7082421,12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22:54:040601:532</text:p>
          </table:table-cell>
          <table:covered-table-cell/>
          <table:table-cell office:value-type="float" office:value="354121.92" table:style-name="ce11">
            <text:p>354121,92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22:54:040601:533</text:p>
          </table:table-cell>
          <table:covered-table-cell/>
          <table:table-cell office:value-type="float" office:value="322886.76" table:style-name="ce11">
            <text:p>322886,76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22:55:030204:590</text:p>
          </table:table-cell>
          <table:covered-table-cell/>
          <table:table-cell office:value-type="float" office:value="838028.88" table:style-name="ce11">
            <text:p>838028,8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22:57:060102:77</text:p>
          </table:table-cell>
          <table:covered-table-cell/>
          <table:table-cell office:value-type="float" office:value="67614.720000000001" table:style-name="ce11">
            <text:p>67614,72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22:57:140101:474</text:p>
          </table:table-cell>
          <table:covered-table-cell/>
          <table:table-cell office:value-type="float" office:value="196560.11" table:style-name="ce11">
            <text:p>196560,11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22:57:140201:119</text:p>
          </table:table-cell>
          <table:covered-table-cell/>
          <table:table-cell office:value-type="float" office:value="149167" table:style-name="ce11">
            <text:p>149167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22:58:010101:1823</text:p>
          </table:table-cell>
          <table:covered-table-cell/>
          <table:table-cell office:value-type="float" office:value="210000" table:style-name="ce11">
            <text:p>21000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22:58:010101:1824</text:p>
          </table:table-cell>
          <table:covered-table-cell/>
          <table:table-cell office:value-type="float" office:value="217000" table:style-name="ce11">
            <text:p>21700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22:58:010302:8</text:p>
          </table:table-cell>
          <table:covered-table-cell/>
          <table:table-cell office:value-type="float" office:value="64322.22" table:style-name="ce11">
            <text:p>64322,22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22:58:020101:3006</text:p>
          </table:table-cell>
          <table:covered-table-cell/>
          <table:table-cell office:value-type="float" office:value="79120" table:style-name="ce11">
            <text:p>7912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22:58:020101:3007</text:p>
          </table:table-cell>
          <table:covered-table-cell/>
          <table:table-cell office:value-type="float" office:value="43000" table:style-name="ce11">
            <text:p>4300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22:58:080309:8</text:p>
          </table:table-cell>
          <table:covered-table-cell/>
          <table:table-cell office:value-type="float" office:value="98888.16" table:style-name="ce11">
            <text:p>98888,16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22:60:190301:164</text:p>
          </table:table-cell>
          <table:covered-table-cell/>
          <table:table-cell office:value-type="float" office:value="81192" table:style-name="ce11">
            <text:p>81192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22:61:010811:435</text:p>
          </table:table-cell>
          <table:covered-table-cell/>
          <table:table-cell office:value-type="float" office:value="1111906.67" table:style-name="ce11">
            <text:p>1111906,67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22:61:010811:436</text:p>
          </table:table-cell>
          <table:covered-table-cell/>
          <table:table-cell office:value-type="float" office:value="1132288" table:style-name="ce11">
            <text:p>1132288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22:61:021031:773</text:p>
          </table:table-cell>
          <table:covered-table-cell/>
          <table:table-cell office:value-type="float" office:value="760210" table:style-name="ce11">
            <text:p>76021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22:61:021031:774</text:p>
          </table:table-cell>
          <table:covered-table-cell/>
          <table:table-cell office:value-type="float" office:value="380105" table:style-name="ce11">
            <text:p>380105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22:61:040501:1</text:p>
          </table:table-cell>
          <table:covered-table-cell/>
          <table:table-cell office:value-type="float" office:value="23475921.760000002" table:style-name="ce11">
            <text:p>23475921,76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22:61:040501:1558</text:p>
          </table:table-cell>
          <table:covered-table-cell/>
          <table:table-cell office:value-type="float" office:value="127833.54" table:style-name="ce11">
            <text:p>127833,5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22:61:041801:1</text:p>
          </table:table-cell>
          <table:covered-table-cell/>
          <table:table-cell office:value-type="float" office:value="12085945.199999999" table:style-name="ce11">
            <text:p>12085945,2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22:61:041801:928</text:p>
          </table:table-cell>
          <table:covered-table-cell/>
          <table:table-cell office:value-type="float" office:value="68979.399999999994" table:style-name="ce11">
            <text:p>68979,4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22:61:041801:929</text:p>
          </table:table-cell>
          <table:covered-table-cell/>
          <table:table-cell office:value-type="float" office:value="66940.600000000006" table:style-name="ce11">
            <text:p>66940,6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22:61:042110:1171</text:p>
          </table:table-cell>
          <table:covered-table-cell/>
          <table:table-cell office:value-type="float" office:value="84120.4" table:style-name="ce11">
            <text:p>84120,4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22:61:042110:427</text:p>
          </table:table-cell>
          <table:covered-table-cell/>
          <table:table-cell office:value-type="float" office:value="27859058.48" table:style-name="ce11">
            <text:p>27859058,4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22:61:050207:297</text:p>
          </table:table-cell>
          <table:covered-table-cell/>
          <table:table-cell office:value-type="float" office:value="420992.06" table:style-name="ce11">
            <text:p>420992,06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22:62:032407:9</text:p>
          </table:table-cell>
          <table:covered-table-cell/>
          <table:table-cell office:value-type="float" office:value="172383.12" table:style-name="ce11">
            <text:p>172383,12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22:63:000000:142</text:p>
          </table:table-cell>
          <table:covered-table-cell/>
          <table:table-cell office:value-type="float" office:value="25818836.760000002" table:style-name="ce11">
            <text:p>25818836,76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22:63:010401:10714</text:p>
          </table:table-cell>
          <table:covered-table-cell/>
          <table:table-cell office:value-type="float" office:value="56747.79" table:style-name="ce11">
            <text:p>56747,79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22:63:020602:704</text:p>
          </table:table-cell>
          <table:covered-table-cell/>
          <table:table-cell office:value-type="float" office:value="792243.9" table:style-name="ce11">
            <text:p>792243,9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22:63:030312:916</text:p>
          </table:table-cell>
          <table:covered-table-cell/>
          <table:table-cell office:value-type="float" office:value="542256.66" table:style-name="ce11">
            <text:p>542256,66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22:63:050831:436</text:p>
          </table:table-cell>
          <table:covered-table-cell/>
          <table:table-cell office:value-type="float" office:value="159525.45000000001" table:style-name="ce11">
            <text:p>159525,45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22:63:050831:437</text:p>
          </table:table-cell>
          <table:covered-table-cell/>
          <table:table-cell office:value-type="float" office:value="178252.83" table:style-name="ce11">
            <text:p>178252,83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22:64:020203:653</text:p>
          </table:table-cell>
          <table:covered-table-cell/>
          <table:table-cell office:value-type="float" office:value="2466735.7000000002" table:style-name="ce11">
            <text:p>2466735,7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22:65:000000:2893</text:p>
          </table:table-cell>
          <table:covered-table-cell/>
          <table:table-cell office:value-type="float" office:value="360675.63" table:style-name="ce11">
            <text:p>360675,63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22:65:000000:2894</text:p>
          </table:table-cell>
          <table:covered-table-cell/>
          <table:table-cell office:value-type="float" office:value="279248.64000000001" table:style-name="ce11">
            <text:p>279248,6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22:65:016105:123</text:p>
          </table:table-cell>
          <table:covered-table-cell/>
          <table:table-cell office:value-type="float" office:value="3874380.1" table:style-name="ce11">
            <text:p>3874380,1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22:65:016105:1319</text:p>
          </table:table-cell>
          <table:covered-table-cell/>
          <table:table-cell office:value-type="float" office:value="49287.83" table:style-name="ce11">
            <text:p>49287,83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22:65:016409:376</text:p>
          </table:table-cell>
          <table:covered-table-cell/>
          <table:table-cell office:value-type="float" office:value="2838084.48" table:style-name="ce11">
            <text:p>2838084,4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22:65:016519:280</text:p>
          </table:table-cell>
          <table:covered-table-cell/>
          <table:table-cell office:value-type="float" office:value="302981" table:style-name="ce11">
            <text:p>302981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22:65:016519:281</text:p>
          </table:table-cell>
          <table:covered-table-cell/>
          <table:table-cell office:value-type="float" office:value="645042.88" table:style-name="ce11">
            <text:p>645042,8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22:65:016801:491</text:p>
          </table:table-cell>
          <table:covered-table-cell/>
          <table:table-cell office:value-type="float" office:value="100734.48" table:style-name="ce11">
            <text:p>100734,4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22:65:017309:496</text:p>
          </table:table-cell>
          <table:covered-table-cell/>
          <table:table-cell office:value-type="float" office:value="46107.97" table:style-name="ce11">
            <text:p>46107,97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22:65:017316:13</text:p>
          </table:table-cell>
          <table:covered-table-cell/>
          <table:table-cell office:value-type="float" office:value="303510" table:style-name="ce11">
            <text:p>303510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22:65:017316:29</text:p>
          </table:table-cell>
          <table:covered-table-cell/>
          <table:table-cell office:value-type="float" office:value="274325.14" table:style-name="ce11">
            <text:p>274325,1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22:66:090301:1033</text:p>
          </table:table-cell>
          <table:covered-table-cell/>
          <table:table-cell office:value-type="float" office:value="6939" table:style-name="ce11">
            <text:p>6939,0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22:69:020335:103</text:p>
          </table:table-cell>
          <table:covered-table-cell/>
          <table:table-cell office:value-type="float" office:value="10613119.08" table:style-name="ce11">
            <text:p>10613119,0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22:69:020368:453</text:p>
          </table:table-cell>
          <table:covered-table-cell/>
          <table:table-cell office:value-type="float" office:value="487561.92" table:style-name="ce11">
            <text:p>487561,92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22:69:020368:454</text:p>
          </table:table-cell>
          <table:covered-table-cell/>
          <table:table-cell office:value-type="float" office:value="539917.11" table:style-name="ce11">
            <text:p>539917,11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22:69:030110:348</text:p>
          </table:table-cell>
          <table:covered-table-cell/>
          <table:table-cell office:value-type="float" office:value="421157.88" table:style-name="ce11">
            <text:p>421157,88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22:69:030601:446</text:p>
          </table:table-cell>
          <table:covered-table-cell/>
          <table:table-cell office:value-type="float" office:value="3573084.24" table:style-name="ce11">
            <text:p>3573084,24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22:70:010637:27</text:p>
          </table:table-cell>
          <table:covered-table-cell/>
          <table:table-cell office:value-type="float" office:value="232037.46" table:style-name="ce11">
            <text:p>232037,46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22:70:030301:845</text:p>
          </table:table-cell>
          <table:covered-table-cell/>
          <table:table-cell office:value-type="float" office:value="46093.2" table:style-name="ce11">
            <text:p>46093,2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number-columns-spanned="2" table:number-rows-spanned="1" table:style-name="ce20">
            <text:p>22:72:070606:380</text:p>
          </table:table-cell>
          <table:covered-table-cell/>
          <table:table-cell office:value-type="float" office:value="2879.1" table:style-name="ce13">
            <text:p>2879,10</text:p>
          </table:table-cell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8">
            <text:p>3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2:00: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22:02:06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22:02:060008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22:02:08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22:02:16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22:02:240005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22:02:250003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22:02:250003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22:02:250003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22:02:25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22:04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22:04:000000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22:04:000000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22:04:07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22:04:19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22:04:19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22:04:20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22:04:22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22:04:270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22:04:27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22:04:27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22:04:270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22:04:27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22:04:27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22:04:27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22:04:27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22:04:27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22:04:27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22:04:27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22:04:27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22:04:270002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22:04:270002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22:04:270002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22:04:27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22:04:27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22:04:27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22:04:27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22:04:27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22:04:27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22:04:27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22:04:27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22:04:27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22:04:270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22:04:27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22:04:270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22:04:27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22:04:27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22:04:27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22:04:270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22:04:27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22:04:270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22:04:27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22:04:27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22:04:27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22:04:27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22:04:27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22:04:2700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22:04:270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22:04:2700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22:04:27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22:04:270002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22:04:270002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22:04:270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22:04:27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22:04:270003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22:04:270003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22:04:27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22:04:27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22:04:27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22:04:27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22:04:27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22:04:27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22:04:27000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22:04:27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22:04:27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22:04:27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22:04:27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22:04:27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22:04:27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22:04:27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22:04:27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22:04:27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22:04:27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22:04:27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22:04:27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22:04:27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22:04:54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22:05:0209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22:05:0209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22:05:05022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22:07:03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22:07:03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22:07:03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22:07:030005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22:07:03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22:07:0300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22:07:0300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22:07:09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22:07:09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22:07:09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22:07:09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22:07:09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22:07:09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22:08:0112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22:08:0303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22:08:0303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22:09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22:09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22:09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22:09:020008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22:09:020008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22:10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22:10:05001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22:10:05001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22:10:05001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22:10:05001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22:10:05001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22:10:05001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22:10:050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22:10:05001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22:10:05001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22:10:050016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22:10:050016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22:10:05001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22:10:05001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22:10:05001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22:10:05001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22:10:05001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22:10:05002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22:10:05002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22:11:030103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22:11:0303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22:11:0303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22:11:0303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22:11:0303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22:11:040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22:11:0402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22:11:0503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22:11:0503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22:13:0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22:13:03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22:13:03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22:13:03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22:13:11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22:13:11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22:13:11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22:13:110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22:13:11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22:13:12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22:13:12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22:13:13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22:13:13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22:13:130007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22:13:130007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22:13:130007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22:13:130007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22:13:130007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22:13:130007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22:13:130007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22:13:130007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22:13:130007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22:13:130007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22:13:130007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22:13:130007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22:13:130007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22:13:130007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22:13:130007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22:13:130007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22:13:130007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22:13:130007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22:13:130007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22:13:130007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22:13:130007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22:13:130007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22:13:130007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22:13:130007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22:13:130007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22:13:130007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22:13:130007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22:13:130007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22:13:130007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22:13:130007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22:13:130007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22:13:130007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22:13:130007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22:13:130007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22:13:130007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22:13:130007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22:13:130007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22:13:130007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22:13:130007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22:13:130007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22:13:130007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22:13:130007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22:13:130007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22:13:130007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22:13:130007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22:13:130007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22:13:130007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22:13:130007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22:13:130007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22:13:130007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22:13:1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22:13:14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22:13:14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22:13:15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22:13:15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22:13:18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22:13:18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22:13:19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22:14:0703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22:15:050502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22:15:0505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22:15:0622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22:15:0808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22:16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22:16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22:16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22:16: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22:16:01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22:16:01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22:16:01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22:16:01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22:16:01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22:16:01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22:16:01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22:16:02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22:16:02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22:16:0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22:16:0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22:16:02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22:16:0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22:16:02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22:16:02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22:16:0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22:16:0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22:16:02000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22:16:02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22:16:02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22:16:02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22:16:02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22:16:02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22:16:020004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22:16:02001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22:16:02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22:16:02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22:16:02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22:16:02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22:16:02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22:16:02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22:16:02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22:16:02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22:16:02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22:16:02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22:16:02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22:16:02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22:16:02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22:16:02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22:16:02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22:16:02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22:16:02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22:16:02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22:16:02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22:16:02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22:16:02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22:16:02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22:16:02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22:16:02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22:16:02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22:16:02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22:16:02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22:16:0201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22:16:0201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22:16:02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22:16:02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22:16:02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22:16:0201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22:16:0201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22:16:02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22:16:0201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22:16:0201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22:16:02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22:16:0201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22:16:0201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22:16:0201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22:16:02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22:16:02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22:16:0201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22:16:02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22:16:02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22:16:0201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22:16:0201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22:16:0201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22:16:02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22:16:0201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22:16:02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22:16:0201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22:16:0201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22:16:02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22:16:0201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22:16:0201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22:16:02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22:16:0201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22:16:02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22:16:0201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22:16:0201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22:16:0201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22:16:0201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22:16:02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22:16:0201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22:16:0201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22:16:0201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22:16:0201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22:16:0201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22:16:0201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22:16:02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22:16:0201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22:16:0201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22:16:0201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22:16:0201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22:16:0201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22:16:0201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22:16:0201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22:16:0201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22:16:0201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22:16:0201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22:16:0201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22:16:0201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22:16:0201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22:16:0201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22:16:02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22:16:0201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22:16:02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22:16:0201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22:16:0201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22:16:0201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22:16:0201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22:16:02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22:16:0201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22:16:0201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22:16:0201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22:16:0201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22:16:0201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22:16:0201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22:16:02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22:16:0201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22:16:0201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22:16:02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22:16:0201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22:16:0201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22:16:0201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22:16:0201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22:16:0201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22:16:0201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22:16:0201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22:16:0201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22:16:0201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22:16:0201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22:16:0201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22:16:0201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22:16:02011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22:16:0201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22:16:02011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22:16:02011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22:16:0201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22:16:0201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22:16:0201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22:16:0201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22:16:0201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22:16:0201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22:16:0201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22:16:0201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22:16:0201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22:16:0201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22:16:0201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22:16:0201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22:16:0201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22:16:0201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22:16:02011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22:16:0201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22:16:0201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22:16:0201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22:16:0201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22:16:0201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22:16:0201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22:16:02011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22:16:0201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22:16:0201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22:16:0201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22:16:0201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22:16:0201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22:16:0201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22:16:0201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22:16:0201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22:16:0201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22:16:0201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22:16:0201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22:16:0201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22:16:0201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22:16:0201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22:16:0201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22:16:0201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22:16:0201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22:16:0201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22:16:0201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22:16:02011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22:16:020113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22:16:020114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22:16:0201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22:16:02011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22:16:0201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22:16:0201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22:16:0201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22:16:0201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22:16:0201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22:16:0201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22:16:02011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22:16:02011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22:16:02011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22:16:0201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22:16:020115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22:16:02011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22:16:0201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22:16:0201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22:16:0201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22:16:0201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22:16:0201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22:16:0201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22:16:02011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22:16:0201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22:16:0201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22:16:0201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22:16:0201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22:16:0201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22:16:0201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22:16:0201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22:16:0201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22:16:02011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22:16:0201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22:16:02011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22:16:020116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22:16:02011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22:16:02011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22:16:0201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22:16:0201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22:16:0201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22:16:0201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22:16:02011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22:16:0201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22:16:02011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22:16:0201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22:16:0201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22:16:0201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22:16:0201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22:16:02011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22:16:0201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22:16:0201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22:16:0201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22:16:0201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22:16:0201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22:16:0201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22:16:0201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22:16:0201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22:16:0201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22:16:0201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22:16:02011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22:16:0201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22:16:02011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22:16:0201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22:16:02011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22:16:0201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22:16:0201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22:16:0201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22:16:0201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22:16:0201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22:16:0201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22:16:0201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22:16:0201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22:16:0201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22:16:0201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22:16:0201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22:16:02011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22:16:0201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22:16:0201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22:16:0201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22:16:0201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22:16:0201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22:16:0201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22:16:0201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22:16:0201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22:16:0201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22:16:0201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22:16:02011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22:16:0201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22:16:02011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22:16:020118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22:16:02011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22:16:0201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22:16:0201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22:16:0201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22:16:0201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22:16:0201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22:16:0201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22:16:0201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22:16:0201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22:16:02011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22:16:030010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22:16:0308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22:18:04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22:18:1103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22:19:02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22:19:07001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22:20:030001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22:20:050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22:21:01001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22:22:0205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22:23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22:23:0500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22:23:05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22:24:0204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22:25:0102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22:25:0104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22:26:0404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22:27:0116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22:28:0104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22:28:01071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22:29:0402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22:29:1302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22:30:01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22:30:04012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22:30:04012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22:30:04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22:31:010803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22:31:0303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22:31:0304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22:31:0308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22:31:0308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22:31:0308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22:31:0308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22:32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22:32:03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22:32:0301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22:33:0105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22:33:0204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22:33:033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22:33:033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22:33:04051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22:33:040801:10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22:33:0408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22:33:040801:45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22:33:040802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22:33:040802:7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22:33:040802:7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22:33:040802:7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22:33:040802:76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22:33:040802:76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22:33:041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22:33:0413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22:33:0417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22:33:042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22:33:04263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22:33:04265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22:33:04267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22:33:0434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22:33:0506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22:35:0102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22:35:0401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22:35:0401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22:35:04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22:35:04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22:35:0401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22:35:0401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22:35:0401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22:35:04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22:35:04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22:35:0401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22:35:0401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22:35:04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22:35:0401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22:35:04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22:35:04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22:35:0401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22:35:0401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22:35:0401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22:35:0401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22:35:04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22:35:0401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22:35:04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22:35:04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22:35:0401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22:35:0401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22:35:0401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22:35:0401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22:35:0401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22:35:0401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22:35:0401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22:35:0401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22:35:0401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22:35:0401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22:35:0401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22:35:0401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22:35:0401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22:35:04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22:35:0401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22:35:04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22:35:0401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22:35:04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22:36:26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22:36:27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22:36:28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22:36:46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22:36:46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22:39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22:39:0215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22:39:0316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22:39:0316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22:39:0404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22:39:0406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22:39:04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22:39:0413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22:39:0413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22:39:0418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22:40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22:41:0212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22:41:03041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22:42:0103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22:44:14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22:44:17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22:45:0502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22:46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22:46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22:46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22:46:0201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22:46:0201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22:46:0201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22:46:0201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22:46:0201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22:46:0202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22:46:0202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22:46:0203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22:46:020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22:47:0804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22:47:13014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22:47:1804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22:47:1804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22:47:1804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22:47:1804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22:47:1804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22:47:1804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22:47:1804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22:47:1804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22:47:1804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22:47:1804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22:47:1804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22:47:1804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22:47:1804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22:47:1804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22:47:1804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22:47:1804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22:47:1804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22:47:1804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22:47:1804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22:47:1804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22:47:1804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22:47:1804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22:47:1804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22:47:1804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22:47:1804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22:47:1804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22:47:1804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22:47:1804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22:47:1804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22:47:1804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22:47:1804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22:47:1804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22:47:1804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22:47:1804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22:47:1804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22:47:1804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22:47:1804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22:47:1804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22:47:1804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22:47:1804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22:47:1804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22:47:1804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22:47:1804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22:47:1804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22:47:1804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22:47:1804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22:47:1804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22:47:1804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22:47:1804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22:47:1804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22:47:1804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22:47:1804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22:47:1804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22:47:1804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22:47:1804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22:47:1804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22:47:1804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22:47:1804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22:47:1804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22:47:1804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22:47:1804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22:47:1804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22:47:1804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22:47:1804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22:47:1804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22:47:1804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22:47:1804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22:47:1804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22:47:1804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22:47:1804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22:47:1804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22:47:1804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22:47:1804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22:47:1804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22:47:1804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22:47:1804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22:47:1804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22:47:1804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22:47:1804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22:47:1804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22:47:1804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22:47:1804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22:47:1804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22:47:1804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22:47:1804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22:47:1804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22:47:1804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22:47:1804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22:47:1804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22:47:1804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22:47:1804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22:47:1804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22:47:1804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22:47:1804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22:47:1804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22:47:1804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22:47:1804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22:47:1804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22:47:1804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22:47:1804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22:47:1804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22:47:1804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22:47:1804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22:47:1804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22:47:1804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22:47:1804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22:47:1804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22:47:1804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22:47:1804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22:47:1804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22:47:1804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22:47:1804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22:47:1804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22:47:1804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22:47:1804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22:47:1804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22:47:1804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22:47:1804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22:47:1804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22:47:1804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22:47:1804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22:47:1804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22:47:1804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22:47:1804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22:47:1804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22:47:1804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22:47:1804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22:47:1804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22:47:1804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22:47:1804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22:47:1804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22:47:1804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22:47:1804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22:47:1804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22:47:1804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22:47:1804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22:47:1804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22:47:1804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22:47:1804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22:47:1804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22:47:1804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22:47:1804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22:47:1804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22:47:1804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22:47:1804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22:47:1804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22:47:1804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22:47:1804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22:47:1804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22:47:1804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22:47:1804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22:47:1804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22:47:1804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22:47:1804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22:47:1804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22:47:1804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22:47:1804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22:47:1804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22:47:1804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22:47:1804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22:47:1804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22:47:1804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22:47:1804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22:47:1804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22:47:1804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22:47:1804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22:47:1804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22:47:1804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22:47:1804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22:47:1804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22:47:1804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22:47:1804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22:47:1804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22:47:1804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22:47:1804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22:47:1804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22:47:1804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22:47:1804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22:47:1804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22:47:1804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22:47:1804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22:47:1804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22:47:1804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22:47:1804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22:47:1804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22:47:1804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22:47:1804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22:47:1804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22:47:1804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22:47:1804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22:47:1804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22:47:1804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22:47:1804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22:47:1804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22:47:1804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22:47:1804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22:47:1804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22:47:1804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22:47:1804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22:47:1804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22:47:1901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22:47:1902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22:48:02021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22:49:02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22:49:04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22:49:040004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22:49:040004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22:49:04000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22:49:0400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22:49:04000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22:50:170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22:51:0102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22:51:0102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22:51:0102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22:51:0102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22:51:020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22:51:030202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22:51:030202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22:51:05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22:51:1101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22:51:1202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22:51:1204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22:52:080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22:52:110009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22:52:110009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22:52:110009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22:54:0203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22:54:03031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22:54:03031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22:54:03031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22:54:0303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22:54:03031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22:54:03031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22:57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22:57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22:57:00000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22:57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22:57:0301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22:57:03011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22:57:030110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22:57:03011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22:57:03011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22:57:03011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22:57:03011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22:57:03011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22:57:0301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22:57:03011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22:57:03011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22:57:03011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22:57:03011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22:57:03011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22:58:0403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22:58:0501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22:59:04010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22:59:0401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22:60:0404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22:60:10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22:61:000000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22:61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22:61:00000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22:61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22:61: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22:61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22:61:01081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22:61:01127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22:61:021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22:61:021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22:61:021123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22:61:0215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22:61:03024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22:61:0304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22:61:0304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22:61:0304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22:61:0304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22:61:0409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22:61:042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22:61:0503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22:61:050601:10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22:61:050601:10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22:61:050601:10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22:61:050601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22:61:050601:9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22:61:0517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22:62:0203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22:62:0207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22:63:0106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22:63:020218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22:63:02042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22:63:0205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22:63:020628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22:63:030219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22:63:0303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22:63:03031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22:63:03032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22:63:030414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22:63:0305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22:63:0305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22:63:040118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22:63:0402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22:63:04044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22:63:0503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22:64:0202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22:65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22:65:010403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22:65:0113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22:65:0114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22:65:011801:4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22:65:0119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22:65:015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22:65:01594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22:65:01631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22:65:0169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22:65:017258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22:65:0175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22:65:01754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22:65:01754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22:65:0176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22:65:0176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22:65:01771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22:65:01771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22:66:0401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22:66:1404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22:68:01061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22:69:0101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22:69:0103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22:69:0103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22:69:02037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22:69:02037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22:69:02037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22:69:0204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22:69:0301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22:69:03012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22:69:03052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22:69:03054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22:69:03054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22:70:0103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22:70:0107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22:70:01101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22:70:011060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22:71:0104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22:71:0111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22:71:01132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2">
            <text:p>988</text:p>
          </table:table-cell>
          <table:table-cell office:value-type="string" table:number-columns-spanned="3" table:number-rows-spanned="1" table:style-name="ce20">
            <text:p>22:72:0902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E18BBBF9253546782386BDF885FC0E0ABFDBD43A8D5D006A0EC21C07B03CB5EDC4D2330ED7DD40EDC51FF0956798ECCA25E47A1BE450C2ED7C7D2B8A1450EF59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7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18T07:05:43Z</meta:creation-date>
    <dc:date>2023-12-18T07:06:02Z</dc:date>
  </office:meta>
</office:document-meta>
</file>